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6pt" fo:font-weight="bold" officeooo:rsid="0002ac1b" officeooo:paragraph-rsid="0002ac1b" style:font-size-asian="16pt" style:font-weight-asian="bold" style:font-size-complex="16pt" style:font-weight-complex="bold"/>
    </style:style>
    <style:style style:name="P2" style:family="paragraph" style:parent-style-name="Standard">
      <style:text-properties fo:font-size="12pt" fo:font-weight="bold" officeooo:rsid="0002ac1b" officeooo:paragraph-rsid="0002ac1b" style:font-size-asian="10.5pt" style:font-weight-asian="bold" style:font-size-complex="12pt" style:font-weight-complex="bold"/>
    </style:style>
    <style:style style:name="P3" style:family="paragraph" style:parent-style-name="Standard">
      <style:text-properties fo:font-size="12pt" fo:font-weight="bold" officeooo:rsid="00094b6a" officeooo:paragraph-rsid="00094b6a" style:font-size-asian="10.5pt" style:font-weight-asian="bold" style:font-size-complex="12pt" style:font-weight-complex="bold"/>
    </style:style>
    <style:style style:name="P4" style:family="paragraph" style:parent-style-name="Standard">
      <style:text-properties fo:font-size="12pt" fo:font-weight="normal" officeooo:rsid="0002ac1b" officeooo:paragraph-rsid="0002ac1b" style:font-size-asian="10.5pt" style:font-weight-asian="normal" style:font-size-complex="12pt" style:font-weight-complex="normal"/>
    </style:style>
    <style:style style:name="P5" style:family="paragraph" style:parent-style-name="Standard">
      <style:text-properties fo:font-size="12pt" fo:font-weight="normal" officeooo:rsid="000663ac" officeooo:paragraph-rsid="000663ac" style:font-size-asian="10.5pt" style:font-weight-asian="normal" style:font-size-complex="12pt" style:font-weight-complex="normal"/>
    </style:style>
    <style:style style:name="P6" style:family="paragraph" style:parent-style-name="Standard">
      <style:text-properties fo:font-size="12pt" fo:font-weight="normal" officeooo:rsid="000663ac" officeooo:paragraph-rsid="00077868" style:font-size-asian="10.5pt" style:font-weight-asian="normal" style:font-size-complex="12pt" style:font-weight-complex="normal"/>
    </style:style>
    <style:style style:name="P7" style:family="paragraph" style:parent-style-name="Standard">
      <style:text-properties fo:font-size="12pt" fo:font-weight="normal" officeooo:rsid="000663ac" officeooo:paragraph-rsid="001b46b4" style:font-size-asian="10.5pt" style:font-weight-asian="normal" style:font-size-complex="12pt" style:font-weight-complex="normal"/>
    </style:style>
    <style:style style:name="P8" style:family="paragraph" style:parent-style-name="Standard">
      <style:text-properties fo:font-size="12pt" fo:font-weight="normal" officeooo:rsid="00077868" officeooo:paragraph-rsid="00077868" style:font-size-asian="10.5pt" style:font-weight-asian="normal" style:font-size-complex="12pt" style:font-weight-complex="normal"/>
    </style:style>
    <style:style style:name="P9" style:family="paragraph" style:parent-style-name="Standard">
      <style:text-properties fo:font-size="12pt" fo:font-weight="normal" officeooo:rsid="00077868" officeooo:paragraph-rsid="000de1fb" style:font-size-asian="10.5pt" style:font-weight-asian="normal" style:font-size-complex="12pt" style:font-weight-complex="normal"/>
    </style:style>
    <style:style style:name="P10" style:family="paragraph" style:parent-style-name="Standard">
      <style:text-properties fo:font-size="12pt" fo:font-weight="normal" officeooo:rsid="00152fc9" officeooo:paragraph-rsid="00077868" style:font-size-asian="10.5pt" style:font-weight-asian="normal" style:font-size-complex="12pt" style:font-weight-complex="normal"/>
    </style:style>
    <style:style style:name="P11" style:family="paragraph" style:parent-style-name="Standard">
      <style:text-properties fo:font-size="12pt" fo:font-weight="normal" officeooo:rsid="0018580e" officeooo:paragraph-rsid="0018580e" style:font-size-asian="10.5pt" style:font-weight-asian="normal" style:font-size-complex="12pt" style:font-weight-complex="normal"/>
    </style:style>
    <style:style style:name="P12" style:family="paragraph" style:parent-style-name="Standard">
      <style:text-properties fo:font-size="12pt" fo:font-weight="normal" officeooo:rsid="00094b6a" officeooo:paragraph-rsid="001a833d" style:font-size-asian="10.5pt" style:font-weight-asian="normal" style:font-size-complex="12pt" style:font-weight-complex="normal"/>
    </style:style>
    <style:style style:name="P13" style:family="paragraph" style:parent-style-name="Standard">
      <style:text-properties fo:font-size="12pt" fo:font-weight="normal" officeooo:rsid="001a833d" officeooo:paragraph-rsid="001a833d" style:font-size-asian="10.5pt" style:font-weight-asian="normal" style:font-size-complex="12pt" style:font-weight-complex="normal"/>
    </style:style>
    <style:style style:name="P14" style:family="paragraph" style:parent-style-name="Standard">
      <style:text-properties fo:font-size="12pt" fo:font-weight="normal" officeooo:rsid="001ab2cc" officeooo:paragraph-rsid="001ab2cc" style:font-size-asian="10.5pt" style:font-weight-asian="normal" style:font-size-complex="12pt" style:font-weight-complex="normal"/>
    </style:style>
    <style:style style:name="P15" style:family="paragraph" style:parent-style-name="Standard">
      <style:text-properties fo:font-size="12pt" fo:font-weight="normal" officeooo:rsid="00066cff" officeooo:paragraph-rsid="001c8650" style:font-size-asian="10.5pt" style:font-weight-asian="normal" style:font-size-complex="12pt" style:font-weight-complex="normal"/>
    </style:style>
    <style:style style:name="P16" style:family="paragraph" style:parent-style-name="Standard">
      <style:text-properties fo:font-size="12pt" fo:font-weight="normal" officeooo:rsid="000eb405" officeooo:paragraph-rsid="0020779a" style:font-size-asian="10.5pt" style:font-weight-asian="normal" style:font-size-complex="12pt" style:font-weight-complex="normal"/>
    </style:style>
    <style:style style:name="P17" style:family="paragraph" style:parent-style-name="Standard">
      <style:text-properties fo:font-size="12pt" fo:font-weight="normal" officeooo:rsid="000eb405" officeooo:paragraph-rsid="0020dfba" style:font-size-asian="10.5pt" style:font-weight-asian="normal" style:font-size-complex="12pt" style:font-weight-complex="normal"/>
    </style:style>
    <style:style style:name="P18" style:family="paragraph" style:parent-style-name="Standard">
      <style:text-properties fo:font-size="12pt" fo:font-weight="normal" officeooo:rsid="0020dfba" officeooo:paragraph-rsid="0020dfba" style:font-size-asian="10.5pt" style:font-weight-asian="normal" style:font-size-complex="12pt" style:font-weight-complex="normal"/>
    </style:style>
    <style:style style:name="P19" style:family="paragraph" style:parent-style-name="Standard">
      <style:text-properties fo:font-size="12pt" fo:font-weight="normal" officeooo:rsid="001a6a94" officeooo:paragraph-rsid="001a833d" style:font-size-asian="10.5pt" style:font-weight-asian="normal" style:font-size-complex="12pt" style:font-weight-complex="normal"/>
    </style:style>
    <style:style style:name="P20" style:family="paragraph" style:parent-style-name="Standard">
      <style:text-properties fo:font-size="12pt" fo:font-weight="normal" officeooo:rsid="001ee0ce" officeooo:paragraph-rsid="001ee0ce" style:font-size-asian="10.5pt" style:font-weight-asian="normal" style:font-size-complex="12pt" style:font-weight-complex="normal"/>
    </style:style>
    <style:style style:name="P21" style:family="paragraph" style:parent-style-name="Standard">
      <style:text-properties fo:font-size="12pt" fo:font-weight="normal" officeooo:rsid="001ee0ce" officeooo:paragraph-rsid="0020779a" style:font-size-asian="10.5pt" style:font-weight-asian="normal" style:font-size-complex="12pt" style:font-weight-complex="normal"/>
    </style:style>
    <style:style style:name="P22" style:family="paragraph" style:parent-style-name="Standard">
      <style:text-properties fo:font-size="12pt" fo:font-weight="normal" officeooo:rsid="0020779a" officeooo:paragraph-rsid="0020779a" style:font-size-asian="10.5pt" style:font-weight-asian="normal" style:font-size-complex="12pt" style:font-weight-complex="normal"/>
    </style:style>
    <style:style style:name="P23" style:family="paragraph" style:parent-style-name="Standard">
      <style:text-properties fo:font-size="12pt" style:text-underline-style="none" fo:font-weight="normal" officeooo:rsid="001076a8" officeooo:paragraph-rsid="001076a8" style:font-size-asian="10.5pt" style:font-weight-asian="normal" style:font-size-complex="12pt" style:font-weight-complex="normal"/>
    </style:style>
    <style:style style:name="P24" style:family="paragraph" style:parent-style-name="Standard">
      <style:text-properties fo:font-size="12pt" style:text-underline-style="none" fo:font-weight="normal" officeooo:rsid="00222318" officeooo:paragraph-rsid="00222318" style:font-size-asian="10.5pt" style:font-weight-asian="normal" style:font-size-complex="12pt" style:font-weight-complex="normal"/>
    </style:style>
    <style:style style:name="P25" style:family="paragraph" style:parent-style-name="Standard">
      <style:text-properties fo:color="#2a6099" loext:opacity="100%" fo:font-size="12pt" style:text-underline-style="solid" style:text-underline-width="auto" style:text-underline-color="font-color" fo:font-weight="normal" officeooo:rsid="000eb405" officeooo:paragraph-rsid="000eb405" style:font-size-asian="10.5pt" style:font-weight-asian="normal" style:font-size-complex="12pt" style:font-weight-complex="normal"/>
    </style:style>
    <style:style style:name="P26" style:family="paragraph" style:parent-style-name="Standard">
      <style:text-properties fo:color="#000000" loext:opacity="100%" fo:font-size="12pt" style:text-underline-style="none" fo:font-weight="normal" officeooo:rsid="00118efe" officeooo:paragraph-rsid="00118efe" style:font-size-asian="10.5pt" style:font-weight-asian="normal" style:font-size-complex="12pt" style:font-weight-complex="normal"/>
    </style:style>
    <style:style style:name="P27" style:family="paragraph" style:parent-style-name="Standard">
      <style:text-properties fo:color="#000000" loext:opacity="100%" fo:font-size="12pt" style:text-underline-style="none" fo:font-weight="normal" officeooo:rsid="00222318" officeooo:paragraph-rsid="00222318" style:font-size-asian="10.5pt" style:font-weight-asian="normal" style:font-size-complex="12pt" style:font-weight-complex="normal"/>
    </style:style>
    <style:style style:name="P28" style:family="paragraph" style:parent-style-name="Standard">
      <style:text-properties fo:color="#000000" loext:opacity="100%" fo:font-size="12pt" fo:font-style="normal" style:text-underline-style="none" fo:font-weight="normal" officeooo:rsid="0014f744" officeooo:paragraph-rsid="0014d126" style:font-size-asian="10.5pt" style:font-style-asian="normal" style:font-weight-asian="normal" style:font-size-complex="12pt" style:font-style-complex="normal" style:font-weight-complex="normal"/>
    </style:style>
    <style:style style:name="P29" style:family="paragraph" style:parent-style-name="Standard">
      <style:text-properties fo:color="#000000" loext:opacity="100%" fo:font-size="12pt" fo:font-weight="normal" officeooo:rsid="0018580e" officeooo:paragraph-rsid="000ba0bf" style:font-size-asian="10.5pt" style:font-weight-asian="normal" style:font-size-complex="12pt" style:font-weight-complex="normal"/>
    </style:style>
    <style:style style:name="P30" style:family="paragraph" style:parent-style-name="Standard">
      <style:text-properties fo:color="#000000" loext:opacity="100%" fo:font-size="12pt" fo:font-weight="normal" officeooo:rsid="0018580e" officeooo:paragraph-rsid="0018580e" style:font-size-asian="10.5pt" style:font-weight-asian="normal" style:font-size-complex="12pt" style:font-weight-complex="normal"/>
    </style:style>
    <style:style style:name="P31" style:family="paragraph" style:parent-style-name="Standard">
      <style:text-properties fo:color="#000000" loext:opacity="100%" fo:font-size="14pt" fo:font-style="normal" style:text-underline-style="none" fo:font-weight="normal" officeooo:rsid="00118efe" officeooo:paragraph-rsid="00118efe" style:font-size-asian="14pt" style:font-style-asian="normal" style:font-weight-asian="normal" style:font-size-complex="14pt" style:font-style-complex="normal" style:font-weight-complex="normal"/>
    </style:style>
    <style:style style:name="P32" style:family="paragraph" style:parent-style-name="Standard">
      <style:text-properties fo:color="#000000" loext:opacity="100%" fo:font-size="14pt" fo:font-style="normal" style:text-underline-style="none" fo:font-weight="normal" officeooo:rsid="0014d126" officeooo:paragraph-rsid="0014d126" style:font-size-asian="14pt" style:font-style-asian="normal" style:font-weight-asian="normal" style:font-size-complex="14pt" style:font-style-complex="normal" style:font-weight-complex="normal"/>
    </style:style>
    <style:style style:name="P33" style:family="paragraph" style:parent-style-name="Standard">
      <style:text-properties fo:font-variant="normal" fo:text-transform="none" fo:color="#212529" loext:opacity="100%" style:font-name="Liberation Serif" fo:font-size="12pt" fo:letter-spacing="normal" fo:font-style="normal" fo:font-weight="normal" officeooo:paragraph-rsid="00155e14"/>
    </style:style>
    <style:style style:name="P34" style:family="paragraph" style:parent-style-name="Standard">
      <style:text-properties fo:font-size="14pt" fo:font-weight="bold" officeooo:rsid="00094b6a" officeooo:paragraph-rsid="00094b6a" style:font-size-asian="14pt" style:font-weight-asian="bold" style:font-size-complex="14pt" style:font-weight-complex="bold"/>
    </style:style>
    <style:style style:name="P35" style:family="paragraph" style:parent-style-name="Standard">
      <style:text-properties fo:font-size="14pt" fo:font-style="normal" fo:font-weight="normal" officeooo:rsid="00077868" officeooo:paragraph-rsid="000de1fb" style:font-size-asian="14pt" style:font-style-asian="normal" style:font-weight-asian="normal" style:font-size-complex="14pt" style:font-style-complex="normal" style:font-weight-complex="normal"/>
    </style:style>
    <style:style style:name="P36" style:family="paragraph" style:parent-style-name="Standard">
      <style:text-properties fo:font-size="14pt" fo:font-style="normal" fo:font-weight="normal" officeooo:rsid="000eb405" officeooo:paragraph-rsid="000eb405" style:font-size-asian="14pt" style:font-style-asian="normal" style:font-weight-asian="normal" style:font-size-complex="14pt" style:font-style-complex="normal" style:font-weight-complex="normal"/>
    </style:style>
    <style:style style:name="P37" style:family="paragraph" style:parent-style-name="Standard">
      <style:text-properties fo:font-size="14pt" fo:font-style="normal" style:text-underline-style="none" fo:font-weight="normal" officeooo:rsid="001076a8" officeooo:paragraph-rsid="001076a8" style:font-size-asian="14pt" style:font-style-asian="normal" style:font-weight-asian="normal" style:font-size-complex="14pt" style:font-style-complex="normal" style:font-weight-complex="normal"/>
    </style:style>
    <style:style style:name="P38" style:family="paragraph" style:parent-style-name="Standard">
      <style:text-properties officeooo:paragraph-rsid="0014d126"/>
    </style:style>
    <style:style style:name="P39" style:family="paragraph" style:parent-style-name="Standard">
      <style:text-properties officeooo:paragraph-rsid="002476f3"/>
    </style:style>
    <style:style style:name="P40" style:family="paragraph" style:parent-style-name="Standard">
      <style:text-properties fo:font-variant="normal" fo:text-transform="none" fo:color="#212529" loext:opacity="100%" style:font-name="Liberation Serif" fo:font-size="12pt" fo:letter-spacing="normal" fo:font-style="normal" fo:font-weight="normal" officeooo:rsid="0014f744" officeooo:paragraph-rsid="0014f744" style:font-style-asian="normal" style:font-style-complex="normal"/>
    </style:style>
    <style:style style:name="P41" style:family="paragraph" style:parent-style-name="Standard">
      <style:text-properties officeooo:paragraph-rsid="0027b7bc"/>
    </style:style>
    <style:style style:name="P42" style:family="paragraph" style:parent-style-name="Standard">
      <style:text-properties officeooo:paragraph-rsid="00288436"/>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fo:font-weight="bold" officeooo:rsid="000fb41b" style:font-weight-asian="bold" style:font-weight-complex="bold"/>
    </style:style>
    <style:style style:name="T4" style:family="text">
      <style:text-properties fo:color="#000000" loext:opacity="100%" fo:font-size="12pt" fo:font-style="normal" style:text-underline-style="none" fo:font-weight="normal" officeooo:rsid="0014f744" style:font-size-asian="10.5pt" style:font-style-asian="normal" style:font-weight-asian="normal" style:font-size-complex="12pt" style:font-style-complex="normal" style:font-weight-complex="normal"/>
    </style:style>
    <style:style style:name="T5" style:family="text">
      <style:text-properties fo:color="#000000" loext:opacity="100%" fo:font-size="12pt" fo:font-style="normal" style:text-underline-style="none" fo:font-weight="normal" officeooo:rsid="00222318" style:font-size-asian="10.5pt" style:font-style-asian="normal" style:font-weight-asian="normal" style:font-size-complex="12pt" style:font-style-complex="normal" style:font-weight-complex="normal"/>
    </style:style>
    <style:style style:name="T6" style:family="text">
      <style:text-properties fo:color="#000000" loext:opacity="100%" fo:font-size="12pt" fo:font-style="normal" style:text-underline-style="none" fo:font-weight="normal" officeooo:rsid="0026da98" style:font-size-asian="10.5pt" style:font-style-asian="normal" style:font-weight-asian="normal" style:font-size-complex="12pt" style:font-style-complex="normal" style:font-weight-complex="normal"/>
    </style:style>
    <style:style style:name="T7" style:family="text">
      <style:text-properties officeooo:rsid="00066cff"/>
    </style:style>
    <style:style style:name="T8" style:family="text">
      <style:text-properties officeooo:rsid="00077868"/>
    </style:style>
    <style:style style:name="T9" style:family="text">
      <style:text-properties fo:font-weight="normal" style:font-weight-asian="normal" style:font-weight-complex="normal"/>
    </style:style>
    <style:style style:name="T10" style:family="text">
      <style:text-properties fo:font-weight="normal" officeooo:rsid="0019c253" style:font-weight-asian="normal" style:font-weight-complex="normal"/>
    </style:style>
    <style:style style:name="T11" style:family="text">
      <style:text-properties officeooo:rsid="00152fc9"/>
    </style:style>
    <style:style style:name="T12" style:family="text">
      <style:text-properties fo:font-weight="bold" style:font-weight-asian="bold" style:font-weight-complex="bold"/>
    </style:style>
    <style:style style:name="T13" style:family="text">
      <style:text-properties fo:font-weight="bold" officeooo:rsid="000de1fb" style:font-weight-asian="bold" style:font-weight-complex="bold"/>
    </style:style>
    <style:style style:name="T14" style:family="text">
      <style:text-properties fo:font-weight="bold" officeooo:rsid="000fb41b" style:font-weight-asian="bold" style:font-weight-complex="bold"/>
    </style:style>
    <style:style style:name="T15" style:family="text">
      <style:text-properties fo:font-weight="bold" officeooo:rsid="0025b545" style:font-weight-asian="bold" style:font-weight-complex="bold"/>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normal" style:font-style-asian="normal" style:font-style-complex="normal"/>
    </style:style>
    <style:style style:name="T18" style:family="text">
      <style:text-properties fo:font-style="normal" officeooo:rsid="00077868" style:font-style-asian="normal" style:font-style-complex="normal"/>
    </style:style>
    <style:style style:name="T19" style:family="text">
      <style:text-properties fo:font-style="normal" officeooo:rsid="001b46b4" style:font-style-asian="normal" style:font-style-complex="normal"/>
    </style:style>
    <style:style style:name="T20" style:family="text">
      <style:text-properties fo:font-style="normal" officeooo:rsid="0019c253" style:font-style-asian="normal" style:font-style-complex="normal"/>
    </style:style>
    <style:style style:name="T21" style:family="text">
      <style:text-properties fo:font-variant="normal" fo:text-transform="none" fo:color="#212529" loext:opacity="100%" style:font-name="Liberation Serif" fo:font-size="12pt" fo:letter-spacing="normal" fo:font-style="normal" fo:font-weight="normal" officeooo:rsid="0014f744" style:font-style-asian="normal" style:font-style-complex="normal"/>
    </style:style>
    <style:style style:name="T22" style:family="text">
      <style:text-properties fo:font-variant="normal" fo:text-transform="none" fo:color="#212529" loext:opacity="100%" style:font-name="Liberation Serif" fo:font-size="12pt" fo:letter-spacing="normal" fo:font-style="normal" fo:font-weight="normal" officeooo:rsid="002476f3" style:font-style-asian="normal" style:font-style-complex="normal"/>
    </style:style>
    <style:style style:name="T23" style:family="text">
      <style:text-properties fo:font-variant="normal" fo:text-transform="none" fo:color="#212529" loext:opacity="100%" style:font-name="Liberation Serif" fo:font-size="12pt" fo:letter-spacing="normal" fo:font-style="normal" fo:font-weight="normal" officeooo:rsid="0026da98" style:font-style-asian="normal" style:font-style-complex="normal"/>
    </style:style>
    <style:style style:name="T24" style:family="text">
      <style:text-properties fo:font-variant="normal" fo:text-transform="none" fo:color="#212529" loext:opacity="100%" style:font-name="Liberation Serif" fo:font-size="12pt" fo:letter-spacing="normal" fo:font-style="normal" fo:font-weight="normal" officeooo:rsid="0014f744" style:font-style-asian="normal" style:font-weight-asian="normal" style:font-style-complex="normal" style:font-weight-complex="normal"/>
    </style:style>
    <style:style style:name="T25" style:family="text">
      <style:text-properties fo:font-variant="normal" fo:text-transform="none" fo:color="#212529" loext:opacity="100%" style:font-name="Liberation Serif" fo:font-size="12pt" fo:letter-spacing="normal" fo:font-style="normal" fo:font-weight="normal" officeooo:rsid="002476f3" style:font-style-asian="normal" style:font-weight-asian="normal" style:font-style-complex="normal" style:font-weight-complex="normal"/>
    </style:style>
    <style:style style:name="T26" style:family="text">
      <style:text-properties fo:font-variant="normal" fo:text-transform="none" fo:color="#212529" loext:opacity="100%" style:font-name="Liberation Serif" fo:font-size="12pt" fo:letter-spacing="normal" fo:font-style="normal" fo:font-weight="normal" officeooo:rsid="0026da98" style:font-style-asian="normal" style:font-weight-asian="normal" style:font-style-complex="normal" style:font-weight-complex="normal"/>
    </style:style>
    <style:style style:name="T27" style:family="text">
      <style:text-properties fo:font-variant="normal" fo:text-transform="none" fo:color="#212529" loext:opacity="100%" style:font-name="Liberation Serif" fo:font-size="12pt" fo:letter-spacing="normal" fo:font-style="normal" fo:font-weight="normal" officeooo:rsid="0027b7bc" style:font-style-asian="normal" style:font-weight-asian="normal" style:font-style-complex="normal" style:font-weight-complex="normal"/>
    </style:style>
    <style:style style:name="T28" style:family="text">
      <style:text-properties officeooo:rsid="0016cfe4"/>
    </style:style>
    <style:style style:name="T29" style:family="text">
      <style:text-properties officeooo:rsid="0018580e"/>
    </style:style>
    <style:style style:name="T30" style:family="text">
      <style:text-properties officeooo:rsid="0018e3ff"/>
    </style:style>
    <style:style style:name="T31" style:family="text">
      <style:text-properties fo:font-size="14pt" style:font-size-asian="14pt" style:font-size-complex="14pt"/>
    </style:style>
    <style:style style:name="T32" style:family="text">
      <style:text-properties fo:font-size="14pt" fo:font-weight="bold" style:font-size-asian="14pt" style:font-weight-asian="bold" style:font-size-complex="14pt" style:font-weight-complex="bold"/>
    </style:style>
    <style:style style:name="T33" style:family="text">
      <style:text-properties fo:font-size="14pt" fo:font-style="normal" fo:font-weight="bold" style:font-size-asian="14pt" style:font-style-asian="normal" style:font-weight-asian="bold" style:font-size-complex="14pt" style:font-style-complex="normal" style:font-weight-complex="bold"/>
    </style:style>
    <style:style style:name="T34" style:family="text">
      <style:text-properties officeooo:rsid="0019c253"/>
    </style:style>
    <style:style style:name="T35" style:family="text">
      <style:text-properties officeooo:rsid="001a6a94"/>
    </style:style>
    <style:style style:name="T36" style:family="text">
      <style:text-properties officeooo:rsid="001a833d"/>
    </style:style>
    <style:style style:name="T37" style:family="text">
      <style:text-properties officeooo:rsid="001ab2cc"/>
    </style:style>
    <style:style style:name="T38" style:family="text">
      <style:text-properties officeooo:rsid="001b46b4"/>
    </style:style>
    <style:style style:name="T39" style:family="text">
      <style:text-properties officeooo:rsid="001c8650"/>
    </style:style>
    <style:style style:name="T40" style:family="text">
      <style:text-properties officeooo:rsid="001cfbb8"/>
    </style:style>
    <style:style style:name="T41" style:family="text">
      <style:text-properties officeooo:rsid="0020dfba"/>
    </style:style>
    <style:style style:name="T42" style:family="text">
      <style:text-properties officeooo:rsid="0021d4f3"/>
    </style:style>
    <style:style style:name="T43" style:family="text">
      <style:text-properties officeooo:rsid="002223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9">Jaarverslag excursies</text:span> 202<text:span text:style-name="T28">5</text:span> Vogelwerkgroep Berkelland</text:p>
      <text:p text:style-name="P1"/>
      <text:p text:style-name="P2"/>
      <text:p text:style-name="P4"><text:span text:style-name="T32">1 maart:</text:span><text:span text:style-name="T31"> </text:span><text:span text:style-name="T33">morgenexcursie rondom het Retentiegebied Kristalbad</text:span><text:span text:style-name="T16"> </text:span>bij Enschede-Hengelo</text:p>
      <text:p text:style-name="P29">Met 12 personen in 3 auto’s gingen we die morgen op pad naar het Kristalbad.</text:p>
      <text:p text:style-name="P30">Via de Hengelose kant omdat daar een Frater was gezien en we deze soort niet zo vaak zien, ook deze keer konden we de vogel niet vinden helaas.</text:p>
      <text:p text:style-name="P11">Wel het vrouwtje Nonnetje werd gespot tijdens de wandeling rondom het gebied.</text:p>
      <text:p text:style-name="P11">Ook zagen we veel andere soorten mooi dichtbij zoals Winterkoning, Putter, Keep, Grote Lijster, Zanglijster, Goudhaantje, Kuifeend, Dodaars, Aalscholver, Kokmeeuw, Pontische meeuw en Wintertaling.</text:p>
      <text:p text:style-name="P11">Ook hoorden we nog de Waterral en zagen we een Fuut die al bezig was met nestbouw.</text:p>
      <text:p text:style-name="P11">Door het mooie weer een prachtige excursie <text:span text:style-name="T30">die ons een echt voorjaarsgevoel gaf.</text:span></text:p>
      <text:p text:style-name="P3"/>
      <text:p text:style-name="P34">22 t/m 25 April : <text:span text:style-name="T34">Meerdaagse </text:span><text:span text:style-name="T20">v</text:span><text:span text:style-name="T17">oorjaars</text:span><text:span text:style-name="T20">excursie naar</text:span><text:span text:style-name="T17"> de omgeving van Breskens.</text:span></text:p>
      <text:p text:style-name="P3"><text:span text:style-name="T9">Een keer wat anders dan de najaars trekvogelexcursies. We </text:span><text:span text:style-name="T10">zijn naar </text:span><text:span text:style-name="T9">Zeeuws vlaanderen </text:span><text:span text:style-name="T10">gegaan </text:span><text:span text:style-name="T9">om daar <text:s text:c="13"/></text:span></text:p>
      <text:p text:style-name="P12">bij Breskens de voorjaarstrek van de vogels te bekijken en de verschillende natuurgebieden in de <text:s text:c="13"/>buurt te bezoeken. <text:span text:style-name="T34">Een aantal mensen zijn met verschillende auto’s naar verschillende overnachtingsplekken gegaan om elkaar dan ‘s morgens op te zoeken </text:span><text:span text:style-name="T35">en</text:span><text:span text:style-name="T34"> dan samen </text:span><text:span text:style-name="T35">naar de vogels te gaan kijken. </text:span><text:span text:style-name="T36">Dat deden we op de fiets, de meesten hadden hun eigen fiets mee en we hebben er een paar bijgehuurd zodat iedereen mee kon fietsen.</text:span></text:p>
      <text:p text:style-name="P19">Een aantal ging de eerste morgen naar de trektelpost in Breskens maar door de verkeerde wind was daar weinig te zien. We zijn die dag onder andere door de Waterdunen gelopen waar veel watervogels gespot konden worden o.a. Kluten, Sternen, Visdieven, allerlei soorten Meeuwen, Eenden, Lepelaars en Reigers. Aan de randen van de dunen troffen we nog de Rietzanger en de Nachtegaal met zijn mooie liedje aan.</text:p>
      <text:p text:style-name="P13">De volgende dag fietsen we rond in de buurt o.a.naar de vogelhut van de Blikken waar we veel steltlopers konden spotten waaronder vele Kemphanen, allerlei soorten Ganzen en er vloog nog een Rode wouw over.</text:p>
      <text:p text:style-name="P13">Een dag later zijn er nog weer een paar eerst naar de trektelpost gegaan en daarna zijn we onderlangs de Westerschelde dijk via een bosje waar we bosvogels hebben gezocht, naar de hut nummer 1 gefietst.</text:p>
      <text:p text:style-name="P13">Het was erg koud boven op de dijk <text:span text:style-name="T37">vandaar een kort bezoek met nog wel wat Grote Sterns en Zwartkopmeeuwen. Daarna door gefietst naar de Hoofdplaat en van daaruit zijn we via de binnenlanden doorgereden naar Breskens waar we de dag afsloten met een warm etentje bij de Pizzeria.</text:span></text:p>
      <text:p text:style-name="P14">De laatste dag hebben we nog de Sophia polder aangedaan waar we de 100 ste vogel van ons uitje hebben gespot. Uiteindelijk kwamen we op 103 soorten uit, zowaar een mooi aantal voor deze geslaagde excursie!</text:p>
      <text:p text:style-name="P4"/>
      <text:p text:style-name="P5"><text:span text:style-name="T32">11 mei :</text:span><text:span text:style-name="T31"> </text:span><text:span text:style-name="T33">publieksexcursie Needse Achterveld</text:span></text:p>
      <text:p text:style-name="P7"><text:span text:style-name="T18">Deze excursie w</text:span><text:span text:style-name="T19">er</text:span><text:span text:style-name="T18">dt georganiseerd in het kader van de nationale vogelweek</text:span></text:p>
      <text:p text:style-name="P7"><text:span text:style-name="T38">De s</text:span><text:span text:style-name="T7">tart </text:span><text:span text:style-name="T38">was</text:span><text:span text:style-name="T7"> 06.30 uur op de parkeerplaats </text:span><text:span text:style-name="T8">van Staatsbosbeheer </text:span><text:span text:style-name="T7">aan de Visschersmorsdijk, </text:span></text:p>
      <text:p text:style-name="P15"><text:span text:style-name="T38">Er hadden zich 30 vogelliefhebbers opgegeven om mee te lopen met het doel om zo veel mogelijk vogels te zien. Er waren 4 gidsen aanwezig die elk een groepje meenam op de wandeling.</text:span> <text:span text:style-name="T38">Helaas was er de maanden ervoor geen of weinig regen gevallen waardoor de plasjes waren droog gevallen er en dus bijna geen vogels waren die graag bij plasjes zitten. </text:span><text:span text:style-name="T39">Het weer was op deze dag overigens prachtig evenals de <text:s/>Goudvinkman en de Zwarte specht die zich mooi lieten bewonderen. Ook de Boomleeuwerik en Boompieper waren aanwezig samen met Grasmus, Wielewaal en Roodborsttapuit. In totaal werden er 57 soorten vogels gezien.</text:span></text:p>
      <text:p text:style-name="P15"><text:span text:style-name="T39">Een vogelgids uit Gambia had ook meegelopen en deelde later folders</text:span> <text:span text:style-name="T39">uit over vogelreizen naar Gambia.</text:span></text:p>
      <text:p text:style-name="P15"><text:span text:style-name="T39">Al met al een leuke en gezellige publieksexcursie voor de deelnemers en de gidsen.</text:span> <text:s text:c="2"/></text:p>
      <text:p text:style-name="P6"><text:s text:c="14"/></text:p>
      <text:p text:style-name="P35"><text:span text:style-name="T12">17 mei :</text:span> <text:s/><text:span text:style-name="T13">24 of 17 uurstelling <text:s/>vogels in Berkelland</text:span></text:p>
      <text:p text:style-name="P9"><text:span text:style-name="T11">We </text:span><text:span text:style-name="T39">zijn</text:span><text:span text:style-name="T11"> weer in groepjes of alleen, met de fiets of wandelend heel Berkelland af</text:span><text:span text:style-name="T40">gestroopt </text:span><text:span text:style-name="T11">om zovee</text:span>l.</text:p>
      <text:p text:style-name="P8">m<text:span text:style-name="T11">ogelijk vogelsoorten te zien. Je k</text:span><text:span text:style-name="T40">on </text:span><text:span text:style-name="T11">het vanaf huis doen op elk gewenst tijdstip van de dag. <text:s text:c="3"/></text:span></text:p>
      <text:p text:style-name="P10">Er wordt in groepen met de fiets gestart om 6.00 vanaf het Zwikkelaarsplein in Eibergen. <text:s text:c="64"/><text:span text:style-name="T8"><text:s text:c="43"/>Hierbij k</text:span><text:span text:style-name="T40">o</text:span><text:span text:style-name="T8">n je </text:span>ook later aansluiten. <text:span text:style-name="T40">Door een misverstand was er geen gezamenlijke</text:span> lunch ergens in Berkelland <text:span text:style-name="T40">maar hebben we ons voor de lunch verzameld bij hotel-restaurant Prinsen in Haarlo.</text:span></text:p>
      <text:p text:style-name="P10"><text:span text:style-name="T40">Een aantal ging door tot het donker werd</text:span> <text:span text:style-name="T40">en zijn ook na het avondeten nog wezen luisteren naar de Nachtzwaluw en de Houtsnip. In totaal werden er ruim 100 soorten vogels geteld in Berkelland.</text:span> <text:s text:c="12"/></text:p>
      <text:p text:style-name="P10"><text:soft-page-break/></text:p>
      <text:p text:style-name="P36"><text:span text:style-name="T12">26 juli :</text:span> <text:span text:style-name="T12">Hoogwater slaapplaatsen steltlopers </text:span><text:span text:style-name="T14">e.d. </text:span><text:span text:style-name="T12">bezoeken bij het Lauwersmeer.</text:span></text:p>
      <text:p text:style-name="P20">Zaterdagmorgen om 06.30 uur zijn we met 7 mensen en 2 auto’s vertrokken naar het Lauwersmeer.</text:p>
      <text:p text:style-name="P20">Na Annemiek te hebben opgepikt bij Zwolle werd er doorgereden naar de eerste stop Uitkijkheuvel Ezumakeeg waar we om ongeveer 9.00 uur aankwamen. Veel steltlopers aanwezig <text:s/>als Tureluurs, Goudplevieren, Kluten en de Bontbek-Strand-en Kleine plevieren. Ook groepen Kemphanen en Zwarte ruiters. Verder o.a. Krombekstrandloper, Witgat, Graspieper, Geelgors, Visdief en Kleine mantelmeeuwen.</text:p>
      <text:p text:style-name="P21">Bij de volgende stop veel Grauwe gans en Watersnippen.</text:p>
      <text:p text:style-name="P22">We hebben die dag veel kijkhutten en schermen bezocht. De middagpauze was bij het activiteitencentrum Lauwersnest. Na een wandeling naar de uitkijkheuvel/scherm in het Zomerhuisbos zijn we ook nog de hoge van cortenstaal gemaakte toren beklommen. Boven op kon je bijna het hele Lauwersmeer gebied overzien.</text:p>
      <text:p text:style-name="P18">Daarna zijn we nog naar Moddergat/Paessens gereden om over de lange zeedijk te te lopen en over de kwelders te turen. De Scholeksters, Tureluurs en Grutto’s make zoveel geluid, het lijkt wel voorjaar!</text:p>
      <text:p text:style-name="P18">Terug naar huis zijn we nog wat wezen eten in een KFC restaurant waar de eindbalans werd opgemaakt: 85 soorten gezien die dag! <text:s/>Weer terug in Eibergen kwam er een einde aan deze geslaagde dag.</text:p>
      <text:p text:style-name="P17"/>
      <text:p text:style-name="P16"/>
      <text:p text:style-name="P37"><text:span text:style-name="T3">4 </text:span><text:span text:style-name="T2">oktober:</text:span><text:span text:style-name="T1"> </text:span><text:span text:style-name="T2">Euro bird watch op de trektelpost aan de Havelandsweg te Rekken</text:span></text:p>
      <text:p text:style-name="P23">Elk jaar worden er op deze dag in heel Europa trekvogels geteld <text:span text:style-name="T41">en daarom ook op onze trektelpost</text:span></text:p>
      <text:p text:style-name="P23"><text:span text:style-name="T41">V</text:span>anaf 07.00 uur k<text:span text:style-name="T41">o</text:span>n men hier terecht en er is koffie en koek aanwezig, <text:span text:style-name="T41">alleen.. dit jaar was het weer niet gunstig voor de massale trek, </text:span><text:span text:style-name="T42">regenbuien en harde wind hield niet allen de vogels tegen maar ook de mensen. ‘s morgens was het geen weer om te tellen en omdat de verwachting was dat het ‘s middags wat beter zou zijn kwamen er na 12 uur een aantal mensen letterlijk binnendruppelen. Annie kwam, zoals ieder jaar, ook nog weer aan met heerlijke appelvlappen en zo rond half drie schoof ook de pers in de vorm van regio8 nog aan om te registreren hoe zo’n trekteldag verloopt. Tijdens de opnamen kwamen er nog weer buien overdijven, zelfs met hagel waardoor men moest schuilen in een auto.</text:span></text:p>
      <text:p text:style-name="P24">Men is nog een uurtje blijven rondhangen en kletsen maar te tellen was er niet veel.</text:p>
      <text:p text:style-name="P24">In totaal werden er maar 16 soorten gezien en in totaal 204 excemplaren. Hopen dat het volgend jaar beter is.</text:p>
      <text:p text:style-name="P25"/>
      <text:p text:style-name="P25"/>
      <text:p text:style-name="P31"><text:span text:style-name="T12">31 oktober :</text:span> <text:span text:style-name="T12">Kraanvogels rondom Diepholz</text:span></text:p>
      <text:p text:style-name="P26">Bij voldoende belangstelling <text:span text:style-name="T43">wilden </text:span>we ook dit jaar weer Kraanvogels <text:span text:style-name="T43">gaan </text:span>kijken in Duitsland.</text:p>
      <text:p text:style-name="P27">Maar helaas het ging niet door omdat er een uitbraak was van vogelgriep onder de Kraanvogels.</text:p>
      <text:p text:style-name="P27">Omdat we het risico om de besmetting te verspreiden wilde voorkomen is deze excursie dus afgelast.</text:p>
      <text:p text:style-name="P27">We hopen volgend jaar wel te gaan en dan duizenden gezonde Kraanvogels te kunnen zien!</text:p>
      <text:p text:style-name="P26"/>
      <text:p text:style-name="P26"><text:s text:c="31"/></text:p>
      <text:p text:style-name="P32"><text:span text:style-name="T12">27 december :</text:span> <text:span text:style-name="T12">Vogels kijken in de Ooi</text:span><text:span text:style-name="T15">j</text:span><text:span text:style-name="T12">polder en omgeving</text:span></text:p>
      <text:p text:style-name="P38"><text:span text:style-name="T4">De “winterexcursie” g</text:span><text:span text:style-name="T5">ing</text:span><text:span text:style-name="T4"> naar de Ooipolder en </text:span><text:span text:style-name="T6">Millingerwaard</text:span><text:span text:style-name="T4"> waar we vele </text:span><text:span text:style-name="T21">watervogels </text:span><text:span text:style-name="T22">gezien </text:span><text:span text:style-name="T23">hebben</text:span><text:span text:style-name="T21"> zoals </text:span><text:span text:style-name="Strong_20_Emphasis"><text:span text:style-name="T24">Tafeleenden, Slobeenden, Wintertalingen, Grote Zaagbekken </text:span></text:span><text:span text:style-name="Strong_20_Emphasis"><text:span text:style-name="T25">en </text:span></text:span><text:span text:style-name="Strong_20_Emphasis"><text:span text:style-name="T24">Pijlstaarten. </text:span></text:span><text:span text:style-name="Strong_20_Emphasis"><text:span text:style-name="T26">Ook de struik en bosvogels hebben we gespot met als hoogtepunt de Humes Bladkoning in het plaatsje beek. </text:span></text:span><text:span text:style-name="Strong_20_Emphasis"><text:span text:style-name="T27">Daarnaast hebben we ook o.a. een Brilduiker en wat Nonnetjes kunnen spotten.</text:span></text:span></text:p>
      <text:p text:style-name="P39"><text:span text:style-name="Strong_20_Emphasis"><text:span text:style-name="T26">Totaal kwamen we op ruim 60 soorten. </text:span></text:span><text:span text:style-name="Strong_20_Emphasis"><text:span text:style-name="T25">Dit alles onder leiding van onze jonge natuurgids Tijmen Boswinkel.</text:span></text:span></text:p>
      <text:p text:style-name="P42"><text:span text:style-name="Strong_20_Emphasis"><text:span text:style-name="T25">We vertrokken om 07.45 vanaf het Zwikkelaarsplein te Eibergen met 3 auto´s </text:span></text:span><text:span text:style-name="Strong_20_Emphasis"><text:span text:style-name="T26">om eerst via Nijmegen naar de Ooijpolder te rijden. Daar aangekomen nam Tijmen ons mee naar allerlei mooie plekjes waar nog open water was, want het had de dagen ervoor flink gevroren. Daardoor waren een aantal plassen dichtgevroren en werd er zelfs geschaatst. </text:span></text:span><text:span text:style-name="Strong_20_Emphasis"><text:span text:style-name="T27">Het was maar goed dat iedereen zich goed had aangekleed want het was flink koud. </text:span></text:span><text:span text:style-name="Strong_20_Emphasis"><text:span text:style-name="T26">Na de Bisonbaai bekeken te hebben zijn we een kop soep gaan eten in het nabijgelegen restaurant Oortjeshekken. Daarna zijn we doorgereden naar Kekerdom in de Millingerwaard waar we een wandeling hebben gemaakt van ongeveer 5 km langs wateren en een oude Steenfabriek.</text:span></text:span></text:p>
      <text:p text:style-name="P42"><text:span text:style-name="Strong_20_Emphasis"><text:span text:style-name="T27">Inmiddels waren we ook weer lekker warm geworden van de wandeling.</text:span></text:span></text:p>
      <text:p text:style-name="P41"><text:span text:style-name="Strong_20_Emphasis"><text:span text:style-name="T27">Terug bij de auto´s was er het einde van de excursie en kon iedereen tevreden terug naar huis.</text:span></text:span></text:p>
      <text:p text:style-name="P40"><text:s text:c="16"/></text:p>
      <text:p text:style-name="P33"/>
      <text:p text:style-name="P33"/>
      <text:p text:style-name="P2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nl" fo:country="N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nl" fo:country="N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101cm" fo:margin-left="1.4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12-28T21:28:25.491000000</dc:date>
    <meta:editing-duration>PT25M30S</meta:editing-duration>
    <meta:editing-cycles>6</meta:editing-cycles>
    <meta:generator>LibreOffice/7.3.5.2$Windows_X86_64 LibreOffice_project/184fe81b8c8c30d8b5082578aee2fed2ea847c01</meta:generator>
    <meta:document-statistic meta:table-count="0" meta:image-count="0" meta:object-count="0" meta:page-count="3" meta:paragraph-count="53" meta:word-count="1413" meta:character-count="8762" meta:non-whitespace-character-count="7178"/>
  </office:meta>
</office:document-meta>
</file>